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or What It's Worth - Buffalo Springfield</text:p>
      <text:p>There's somethin' <text:span text:style-name="Measure_20__23_2">hap</text:span>penin' he<text:span text:style-name="Measure_20__23_1">re</text:span> … [Intro]</text:p>
      <text:p>What it <text:span text:style-name="Measure_20__23_1">is</text:span> ain't e<text:span text:style-name="Measure_20__23_2">xact</text:span>ly clea<text:span text:style-name="Measure_20__23_1">r</text:span> - … <text:s text:c="3"/>(x2)</text:p>
      <text:p>There's a <text:span text:style-name="Measure_20__23_1">man</text:span> with a <text:span text:style-name="Measure_20__23_2">gun</text:span> over the<text:span text:style-name="Measure_20__23_1">re</text:span> … <text:s/>C# C#</text:p>
      <text:p>F#-tellin' <text:span text:style-name="Measure_20__23_1">me</text:span>, I've <text:span text:style-name="Measure_20__23_2">got</text:span> to bewa<text:span text:style-name="Measure_20__23_1">re</text:span> <text:s text:c="6"/>F# F#</text:p>
      <text:p>I think</text:p>
      <text:p><text:s text:c="22"/>[Chorus] C# B F# A</text:p>
      <text:p>(It's time we <text:span text:style-name="Measure_20__23_1">stop</text:span>, <text:s text:c="10"/>(C# C# F# F# x2)</text:p>
      <text:p><text:s text:c="5"/>(children)), <text:span text:style-name="Measure_20__23_2">what's</text:span> that sound</text:p>
      <text:p><text:span text:style-name="Measure_20__23_1">E</text:span>verybody look what's <text:span text:style-name="Measure_20__23_2">goin</text:span>' do<text:span text:style-name="Measure_20__23_1">wn</text:span></text:p>
      <text:p/>
      <text:p>There's battle <text:span text:style-name="Measure_20__23_2">lines</text:span> bein' <text:span text:style-name="Measure_20__23_1">drawn</text:span> <text:s text:c="4"/>- …</text:p>
      <text:p>Nobody's <text:span text:style-name="Measure_20__23_1">right</text:span>, if <text:span text:style-name="Measure_20__23_2">e</text:span>verybody's <text:span text:style-name="Measure_20__23_1">wrong</text:span> - …</text:p>
      <text:p>Young people <text:span text:style-name="Measure_20__23_2">spea</text:span>kin' their mi<text:span text:style-name="Measure_20__23_1">nds</text:span> <text:s text:c="3"/>- …</text:p>
      <text:p>F#-gettin' <text:span text:style-name="Measure_20__23_1">so</text:span> much re<text:span text:style-name="Measure_20__23_2">sis</text:span>tance</text:p>
      <text:p><text:span text:style-name="Measure_20__23_1">From</text:span> be<text:span text:style-name="Measure_20__23_2">hind</text:span> <text:s text:c="22"/>[Chorus]</text:p>
      <text:p><text:s text:c="37"/>(hey)</text:p>
      <text:p>What a <text:span text:style-name="Measure_20__23_2">field</text:span> day for the <text:span text:style-name="Measure_20__23_1">heat</text:span> <text:s text:c="3"/>- …</text:p>
      <text:p>A <text:span text:style-name="Measure_20__23_1">thou</text:span>sand <text:span text:style-name="Measure_20__23_2">peo</text:span>ple in the stree<text:span text:style-name="Measure_20__23_1">t</text:span> <text:s/>- …</text:p>
      <text:p>Singin' <text:span text:style-name="Measure_20__23_1">songs</text:span> and <text:span text:style-name="Measure_20__23_2">car</text:span>ryin' si<text:span text:style-name="Measure_20__23_1">gns</text:span> - …</text:p>
      <text:p>Mostly <text:span text:style-name="Measure_20__23_1">sa</text:span>yin' hoo<text:span text:style-name="Measure_20__23_2">ray</text:span> for our <text:span text:style-name="Measure_20__23_1">side</text:span></text:p>
      <text:p><text:s text:c="34"/>[Chorus]</text:p>
      <text:p><text:span text:style-name="Measure_20__23_1">Pa</text:span>ra<text:span text:style-name="Measure_20__23_2">no</text:span>ia strikes <text:span text:style-name="Measure_20__23_1">deep</text:span> - … <text:s text:c="11"/>(hey)</text:p>
      <text:p><text:span text:style-name="Measure_20__23_1">In</text:span>to your <text:span text:style-name="Measure_20__23_2">life</text:span>, it will <text:span text:style-name="Measure_20__23_1">creep</text:span> - …</text:p>
      <text:p>It <text:span text:style-name="Measure_20__23_1">starts</text:span> when you're <text:span text:style-name="Measure_20__23_2">al</text:span>ways afrai<text:span text:style-name="Measure_20__23_1">d</text:span> - …</text:p>
      <text:p>Step out of <text:span text:style-name="Measure_20__23_1">line</text:span>, the men <text:span text:style-name="Measure_20__23_2">come</text:span> and</text:p>
      <text:p><text:span text:style-name="Measure_20__23_1">Take</text:span> you awa<text:span text:style-name="Measure_20__23_2">y</text:span></text:p>
      <text:p><text:s text:c="17"/>[Chorus] C# B F# A (x2~1~1)</text:p>
      <text:p><text:s text:c="5"/>(You better <text:span text:style-name="Measure_20__23_1">stop</text:span>, (hey/now/children)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2in"/>
      <style:text-properties fo:font-size="21.9pt" style:font-size-asian="21.9pt" style:font-size-complex="21.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4761904761905in" fo:page-width="9.3095238095238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uffalo Springfield</meta:user-defined>
    <meta:user-defined meta:name="Year">1966</meta:user-defined>
  </office:meta>
</office:document-meta>
</file>